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Hebbert</text:p>
      <text:p text:style-name="P23">2 adultes et 1 enfant de 14 ans </text:p>
      <text:p text:style-name="P23"/>
      <text:p text:style-name="P24"><text:s/><text:span text:style-name="T7">Du 16 juillet 2016  au 30 juillet 2016  (14 nuits)</text:span></text:p>
      <text:p text:style-name="P3"/>
      <text:p text:style-name="P21">San Jose - Parc National Tortuguero - Puerto Viejo de Talamanca - Puerto Viejo de Sarapiqui - Parc National Volcan Arenal - Parc National Volcan Tenorio - Samar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7/2016 au 17/07/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7/2016 au 19/07/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7/2016 au 22/07/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7/2016 au 23/07/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7/2016 au 25/07/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5/07/2016 au 26/07/2016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26/07/2016 au 29/07/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29/07/2016 au 30/07/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1 enfant de 14 ans <text:s/>avec location d'un 4x4 (voir détails plus bas) : 3058.9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7/2016 13:00 - Restaurant Rio Danta Guapiles</text:p>
        </text:list-item>
        <text:list-item>
          <text:p text:style-name="P43">Retour : 30/07/2016 13:00 - Bureaux du loueur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