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Olivier et Sylvie Rabaud</text:p>
      <text:p text:style-name="P23">4 adultes </text:p>
      <text:p text:style-name="P23"/>
      <text:p text:style-name="P24"><text:s/><text:span text:style-name="T7">Du 11 mars 2017  au 01 avril 2017  (21 nuits)</text:span></text:p>
      <text:p text:style-name="P3"/>
      <text:p text:style-name="P21">San Jose - Parc National Tortuguero - Puerto Viejo de Talamanca - Puerto Viejo de Sarapiqui - Parc National Volcan Arenal - Parc National Volcan Tenorio - Tarcoles Parc National Carara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3/2017 au 1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3/2017 au 14/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3/2017 au 17/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3/2017 au 18/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3/2017 au 20/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0/03/2017 au 22/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2/03/2017 au 23/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23/03/2017 au 25/03/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25/03/2017 au 27/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0 : PARC NATIONAL CORCOVADO</text:p>
            <text:p text:style-name="P18">du 27/03/2017 au 30/03/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30/03/2017 au 01/04/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7366.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3/2017 13:00 - Restaurant Rio Danta Guapiles</text:p>
        </text:list-item>
        <text:list-item>
          <text:p text:style-name="P43">Retour : 01/04/2017 13:00 - Bureaux du loueur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