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Francoise Guillemot</text:p>
      <text:p text:style-name="P23">4 adultes </text:p>
      <text:p text:style-name="P23"/>
      <text:p text:style-name="P24"><text:s/><text:span text:style-name="T7">Du 21 juillet 2016  au 06 août 2016  (16 nuits)</text:span></text:p>
      <text:p text:style-name="P3"/>
      <text:p text:style-name="P21">San Jose - Parc National Tortuguero - Puerto Viejo de Talamanca - Puerto Viejo de Sarapiqui - Parc National Volcan Arenal - Parc National Volcan Tenorio - Parc National Manuel Antonio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Manuel Antonio+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1/07/2016 au 22/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hotellevoltaire.com" text:style-name="Internet_20_link" text:visited-style-name="Visited_20_Internet_20_Link"><text:span text:style-name="T6">Hotel Le Voltair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2/07/2016 au 24/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4/07/2016 au 27/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7/07/2016 au 28/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7/2016 au 30/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0/07/2016 au 01/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01/08/2016 au 03/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3/08/2016 au 05/08/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5/08/2016 au 06/08/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4230.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