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Guillemaud</text:p>
      <text:p text:style-name="P23">2 adultes et 1 enfant de 9 ans </text:p>
      <text:p text:style-name="P23"/>
      <text:p text:style-name="P24"><text:s/><text:span text:style-name="T7">Du 01 juillet 2016  au 15 juillet 2016  (14 nuits)</text:span></text:p>
      <text:p text:style-name="P3"/>
      <text:p text:style-name="P21">San Jose - Parc National Tortuguero - Parc National Volcan Arenal - Parc National Volcan Tenorio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6 au 0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6 au 0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7/2016 au 06/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07/2016 au 08/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8/07/2016 au 10/07/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0/07/2016 au 13/07/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3/07/2016 au 15/07/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1 enfant de 9 ans <text:s/>avec location d'un 4x4 (voir détails plus bas) : 3794.6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