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John  Huss</text:p>
      <text:p text:style-name="P23">9 personnes - 3 chambres doubles et 1 triple </text:p>
      <text:p text:style-name="P23"/>
      <text:p text:style-name="P24"><text:s/><text:span text:style-name="T7">Du 25 décembre 2016  au 05 janvier 2017  (11 nuits)</text:span></text:p>
      <text:p text:style-name="P3"/>
      <text:p text:style-name="P21">Jaco - Samara - Parc National Volcan Arenal - San Jose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Jaco+Costa+Rica/Samara+Costa+Rica/Parc National Volcan Arenal+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srilanka.com/wp-content/uploads/2014/12/tea-time-sri-lanka.jpg" xlink:type="simple" xlink:show="embed" xlink:actuate="onLoad"/>
</draw:frame>
</text:p>
          </table:table-cell>
          <table:table-cell table:style-name="Tableau2.A1" office:value-type="string">
            <text:p text:style-name="P27">ETAPE 1 : JACO</text:p>
            <text:p text:style-name="P18">du 25/12/2016 au 28/12/2016 - 3 nuits</text:p>
          </table:table-cell>
        </table:table-row>
      </table:table>
      <text:p text:style-name="P27"/>
      <text:p text:style-name="P18">Votre hôtel : <text:a xlink:type="simple" xlink:href="http://www.hotelvillacaletas.com/" text:style-name="Internet_20_link" text:visited-style-name="Visited_20_Internet_20_Link"><text:span text:style-name="T6">Villa Caletas</text:span></text:a></text:p>
      <text:p text:style-name="P53"/>
      <text:p text:style-name="P18">Un hôtel boutique de luxe (43 chambres et suites) surplombant l’océan pacifique à plus de 300 mètres d’altitude. Villa Caletas est reconnu non seulement pour son décor et son design mais aussi pour son emplacement au milieu de la jungle luxuriante. Préparez vous à vivre une expérience incroyable, à vous émerveiller devant la vue, la nature environnante, les installations de l’hôtel, tout cela bercé dans un service cinq étoiles. Spa, piscine à débordement, restaurants et bars, gymnase, plage privée, sentiers dans la forêt.
Cet hôtel est situé à 13 km au sud de Tarcoles et à 12 km au nord de la grande plage de Jaco.</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2 : SAMARA</text:p>
            <text:p text:style-name="P18">du 28/12/2016 au 01/01/2017 - 4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s://villasplayasamara.com/" text:style-name="Internet_20_link" text:visited-style-name="Visited_20_Internet_20_Link"><text:span text:style-name="T6">Villas Playa Samara</text:span></text:a></text:p>
      <text:p text:style-name="P18">Prestations incluses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3 : PARC NATIONAL VOLCAN ARENAL</text:p>
            <text:p text:style-name="P18">du 01/01/2017 au 03/01/2017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arenalkioro.com" text:style-name="Internet_20_link" text:visited-style-name="Visited_20_Internet_20_Link"><text:span text:style-name="T6">Arenal Kioro</text:span></text:a></text:p>
      <text:p text:style-name="P53"/>
      <text:p text:style-name="P18">L'hôtel est situé aux pieds du Volcan Arenal et au milieu d'une réserve privée de 10 hectares entourée de 2 rivières (La Palma et Kioro). L'hôtel compte 53 suites avec vue sur le volcan et un jacuzzi. L'hôtel possède un restaurant, une piscine, 2 sentiers botaniques, ses propres sources thermales et un SPA.
Il a obtenu 4 feuilles (5 étant le maximum) pour la certification de Tourisme responsabl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4 : ALAJUELA PARC NATIONAL VOLCAN POAS</text:p>
            <text:p text:style-name="P18">du 03/01/2017 au 05/01/2017 - 2 nuits</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poasvolcanolodge.com " text:style-name="Internet_20_link" text:visited-style-name="Visited_20_Internet_20_Link"><text:span text:style-name="T6">Poas Volcano Lodge</text:span></text:a></text:p>
      <text:p text:style-name="P18">Prestations incluses : Petit déjeuner</text:p>
      <text:p text:style-name="P27"/>
      <text:p text:style-name="P25"/>
      <text:p text:style-name="P34"/>
      <text:p text:style-name="P27">LE COUT DU CIRCUIT</text:p>
      <text:p text:style-name="P9"/>
      <text:p text:style-name="P10">Coût du séjour pour 9 personnes - 3 chambres doubles et 1 triple <text:s/>avec location d'un 4x4 (voir détails plus bas) : 18576.99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25/12/2016 13:00 - Aeropuerto San jose Vuelo AC 1844 12:15</text:p>
        </text:list-item>
        <text:list-item>
          <text:p text:style-name="P43">Retour : 05/01/2017 11:00 - Officina Alajuela</text:p>
        </text:list-item>
        <text:list-item>
          <text:p text:style-name="P42">Type de voiture : 4x4 Hyundai Tucson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