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5 décembre 2016 </text:span><text:span text:style-name="T23"> au </text:span><text:span text:style-name="T24">05 janvier 2017 </text:span><text:span text:style-name="T23"> (</text:span><text:span text:style-name="T24">1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ohn  Hus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12/2016</text:p>
            <text:p text:style-name="P1">3 nuits</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Junior Suite 3DBL 1TPL PDJ Inclus</text:p>
          </table:table-cell>
        </table:table-row>
        <table:table-row>
          <table:table-cell table:style-name="Table1.C1" office:value-type="date" office:date-value="2013-01-02">
            <text:p text:style-name="P1">28/12/2016</text:p>
            <text:p text:style-name="P1">4 nuits</text:p>
          </table:table-cell>
          <table:table-cell table:style-name="Table1.C1" office:value-type="float" office:value="0">
            <text:p text:style-name="P53">Villas Playa Samara</text:p>
            <text:p text:style-name="P53">Samara</text:p>
            <text:p text:style-name="P53">Tél.:2630 3000</text:p>
            <text:p text:style-name="P53">https://villasplayasamara.com/</text:p>
          </table:table-cell>
          <table:table-cell table:style-name="Table1.C1" office:value-type="float" office:value="0">
            <text:p text:style-name="P53"/>
          </table:table-cell>
          <table:table-cell table:style-name="Table1.C1" office:value-type="string">
            <text:p text:style-name="P53">2 villa beach front all inc rev 31</text:p>
          </table:table-cell>
        </table:table-row>
        <table:table-row>
          <table:table-cell table:style-name="Table1.C1" office:value-type="date" office:date-value="2013-01-02">
            <text:p text:style-name="P1">29/12/2016</text:p>
            <text:p text:style-name="P1">à 08h00</text:p>
          </table:table-cell>
          <table:table-cell table:style-name="Table1.C1" office:value-type="float" office:value="0">
            <text:p text:style-name="P53">Buceo Gavilana</text:p>
            <text:p text:style-name="P53">Samara</text:p>
            <text:p text:style-name="P53">Tél.:26568051</text:p>
            <text:p text:style-name="P53">www.buceogavilana.com</text:p>
          </table:table-cell>
          <table:table-cell table:style-name="Table1.C1" office:value-type="float" office:value="0">
            <text:p text:style-name="P53">Depuis Samara il faut prendre le chemin du bar depalito et suivre ce chemin pendant 10 km (rivière à passer) ensuite au T prendre à gauche et rouler 5 km jusqu'à l'entrée de Garza, prendre à droite, à 2 km vous verrez des panneaux "Buceo Gavilana" environ 20 min de trajet</text:p>
          </table:table-cell>
          <table:table-cell table:style-name="Table1.C1" office:value-type="string">
            <text:p text:style-name="P53">Plongée bouteille
Equipement inclus2 plongee 3 baptemes 2 snork</text:p>
          </table:table-cell>
        </table:table-row>
        <table:table-row>
          <table:table-cell table:style-name="Table1.C1" office:value-type="date" office:date-value="2013-01-02">
            <text:p text:style-name="P1">30/12/2016</text:p>
            <text:p text:style-name="P1">à 09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cheval 2 pax</text:p>
          </table:table-cell>
        </table:table-row>
        <table:table-row>
          <table:table-cell table:style-name="Table1.C1" office:value-type="date" office:date-value="2013-01-02">
            <text:p text:style-name="P1">01/01/2017</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3 suite DBL et 1 TPL</text:p>
          </table:table-cell>
        </table:table-row>
        <table:table-row>
          <table:table-cell table:style-name="Table1.C1" office:value-type="date" office:date-value="2013-01-02">
            <text:p text:style-name="P1">02/01/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 6 pax 1 nino </text:p>
          </table:table-cell>
        </table:table-row>
        <table:table-row>
          <table:table-cell table:style-name="Table1.C1" office:value-type="date" office:date-value="2013-01-02">
            <text:p text:style-name="P1">03/01/2017</text:p>
            <text:p text:style-name="P1">2 nuits</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2 lodge room quetzal jacamar</text:p>
          </table:table-cell>
        </table:table-row>
        <table:table-row>
          <table:table-cell table:style-name="Table1.C1" office:value-type="date" office:date-value="2013-01-02">
            <text:p text:style-name="P1">04/01/2017</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4 pax 1 nino</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5/12/2016 13:00 - Aeropuerto San jose Vuelo AC 1844 12:15</text:span></text:p>
            <text:p text:style-name="P58">AU : <text:span text:style-name="T3">05/01/2017 11:00 - Officina Alajuela</text:span></text:p>
            <text:p text:style-name="P58"/>
            <text:p text:style-name="P39">$ 14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592 et 301056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