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5/05/2016</text:p>
      <text:p text:style-name="P4"/>
      <text:p text:style-name="P16">Colette y Marc Gueho</text:p>
      <text:p text:style-name="P16">colette.gueho@bbox.fr</text:p>
      <text:p text:style-name="P4"/>
      <text:p text:style-name="P17"><text:span text:style-name="T2">FACTURE</text:span> </text:p>
      <text:p text:style-name="P4"/>
      <text:p text:style-name="P4">Circuit au Costa Rica de 13 nuits du 30/01/2017 15:05 au 12/02/2017 17:00 pour 4 adultos - 2 habitaciones doble <text:s/>selon le programme ci-joint.</text:p>
      <text:p text:style-name="P4"/>
      <text:p text:style-name="P8"><text:span text:style-name="T4">Votre arrivée :</text:span> 30/01/2017 15:05 - IB6313</text:p>
      <text:p text:style-name="P8"><text:span text:style-name="T4">Votre départ :</text:span> 12/02/2017 17:0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30/01/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1/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1/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2/0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5/02/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6/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8/02/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rio celeste</text:p>
          </table:table-cell>
        </table:table-row>
        <table:table-row>
          <table:table-cell table:style-name="Table1.C1" office:value-type="date" office:date-value="2013-01-02">
            <text:p text:style-name="P14">10/02/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2/02/2017 13:00 - restaurante rio danta guapiles</text:p>
        </text:list-item>
        <text:list-item>
          <text:p text:style-name="P27">Retour : 12/02/2017 13:00 - bureaux du loueur</text:p>
        </text:list-item>
        <text:list-item>
          <text:p text:style-name="P27">Type de voiture : 4x4 Suzuki Grand Vitara Manuelle</text:p>
        </text:list-item>
        <text:list-item>
          <text:p text:style-name="P27">Numéro de Contrat : 1015308</text:p>
        </text:list-item>
        <text:list-item>
          <text:p text:style-name="P31">Tarif : $ 641.00 (Dollars Américains) – à régler directement au loueur par CB</text:p>
        </text:list-item>
      </text:list>
      <text:p text:style-name="P5"/>
      <text:p text:style-name="P20">Tarif total (hors location de voiture) : 4200.9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260.28€)</text:p>
      <text:p text:style-name="P8">Le solde (soit  2940.65€) 45 jours avant votre arrivée soit avant le : <text:span text:style-name="T5">16/12/2016</text:span></text:p>
      <text:p text:style-name="P8"/>
      <text:p text:style-name="P8"><text:span text:style-name="T6">Référence du Voyage à indiquer lors du paiement</text:span> : <text:span text:style-name="T8">« Voyage Gueho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ueho du 30/01/2017&amp;Paid=0.00&amp;Date=30/01/2017&amp;Tour=Gueho&amp;Deposit= 1260.28&amp;Balance= 2940.65&amp;Total=4200.93&amp;FirstName=Colette y Marc&amp;LastName=Gueho&amp;Email=colette.gueho@bbox.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