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30 janvier 2017 </text:span><text:span text:style-name="T23"> au </text:span><text:span text:style-name="T24">12 février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olette y Marc Gueho»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0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0/01/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31/01/2017</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1/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2/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3/02/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5/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6/02/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6/02/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8/02/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rio celeste</text:p>
          </table:table-cell>
        </table:table-row>
        <table:table-row>
          <table:table-cell table:style-name="Table1.C1" office:value-type="date" office:date-value="2013-01-02">
            <text:p text:style-name="P1">10/02/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2/02/2017 13:00 - restaurante rio danta guapiles</text:span></text:p>
            <text:p text:style-name="P58">AU : <text:span text:style-name="T3">12/02/2017 13:00 - bureaux du loueur</text:span></text:p>
            <text:p text:style-name="P58"/>
            <text:p text:style-name="P39">$ 64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308</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