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eronique Caronino</text:p>
      <text:p text:style-name="P23">2 adultes et 2 enfants de 16 et 19 ans </text:p>
      <text:p text:style-name="P23"/>
      <text:p text:style-name="P24"><text:s/><text:span text:style-name="T7">Du 16 août 2016  au 31 août 2016  (15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8/2016 au 17/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8/2016 au 19/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8/2016 au 22/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8/2016 au 23/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8/2016 au 25/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8/2016 au 27/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7/08/2016 au 30/08/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30/08/2016 au 31/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16 et 19 ans <text:s/>avec location d'un 4x4 (voir détails plus bas) : 4808.0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8/2016 13:00 - Restaurant Rio Danta Guapiles</text:p>
        </text:list-item>
        <text:list-item>
          <text:p text:style-name="P43">Retour : 31/08/2016 13:00 - Bureaux du loueur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