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6 août 2016 </text:span><text:span text:style-name="T25"> au </text:span><text:span text:style-name="T26">31 août 2016 </text:span><text:span text:style-name="T25"> (</text:span><text:span text:style-name="T26">15</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Veronique Carorino»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8/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8/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8/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8/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08/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23/08/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3/08/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08/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7/08/2016</text:p>
            <text:p text:style-name="P1">3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30/08/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19/08/2016 13:00 - Restaurant Rio Danta Guapiles</text:span></text:p>
            <text:p text:style-name="P56">AU : <text:span text:style-name="T3">31/08/2016 13:00 - Bureaux du loueur Aeroport</text:span></text:p>
            <text:p text:style-name="P56"/>
            <text:p text:style-name="P38">$ 75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5417</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