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4/05/2016</text:p>
      <text:p text:style-name="P4"/>
      <text:p text:style-name="P16">Melanie Latiers</text:p>
      <text:p text:style-name="P16"/>
      <text:p text:style-name="P4"/>
      <text:p text:style-name="P17"><text:span text:style-name="T2">FACTURE</text:span> </text:p>
      <text:p text:style-name="P4"/>
      <text:p text:style-name="P4">Circuit au Costa Rica de 15 nuits du 25/12/2016 18:54 au 09/01/2017 14:24 pour 2 adultes et 2 enfants 8 et 10 ans <text:s/>selon le programme ci-joint.</text:p>
      <text:p text:style-name="P4"/>
      <text:p text:style-name="P8"><text:span text:style-name="T4">Votre arrivée :</text:span> 25/12/2016 18:54 - CM192 Panama</text:p>
      <text:p text:style-name="P8"><text:span text:style-name="T4">Votre départ :</text:span> 09/01/2017 14:24 - CM537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5/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5/1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6/1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pachiralodge.com" text:style-name="Internet_20_link" text:visited-style-name="Visited_20_Internet_20_Link"><text:span text:style-name="T5">Pachira Lodge</text:span></text:a></text:p>
          </table:table-cell>
          <table:table-cell table:style-name="Table1.C1" office:value-type="string">
            <text:p text:style-name="P31">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
      <text:p text:style-name="P5"/>
      <text:p text:style-name="P20">Location de Voiture</text:p>
      <text:p text:style-name="P18"/>
      <text:list xml:id="list2699696454283375738" text:style-name="L1">
        <text:list-item>
          <text:p text:style-name="P27">Prise en charge : 28/12/2016 13:00 - Restaurante El Ceibo</text:p>
        </text:list-item>
        <text:list-item>
          <text:p text:style-name="P27">Retour : 09/01/2017 13:00 - Bureaux du loueur Aeroport</text:p>
        </text:list-item>
        <text:list-item>
          <text:p text:style-name="P27">Type de voiture : 4x4 Suzuki Grand Vitara Manuelle</text:p>
        </text:list-item>
        <text:list-item>
          <text:p text:style-name="P27">Numéro de Contrat : 1015306</text:p>
        </text:list-item>
        <text:list-item>
          <text:p text:style-name="P31">Tarif : $ 780.00 (Dollars Américains) – à régler directement au loueur par CB</text:p>
        </text:list-item>
      </text:list>
      <text:p text:style-name="P5"/>
      <text:p text:style-name="P20">Tarif total (hors location de voiture) : 919.64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275.89€)</text:p>
      <text:p text:style-name="P8">Le solde (soit  643.75€) 45 jours avant votre arrivée soit avant le : <text:span text:style-name="T5">10/11/2016</text:span></text:p>
      <text:p text:style-name="P8"/>
      <text:p text:style-name="P8"><text:span text:style-name="T6">Référence du Voyage à indiquer lors du paiement</text:span> : <text:span text:style-name="T8">« Voyage Latier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Latiers du 25/12/2016&amp;Paid=0.00&amp;Date=25/12/2016&amp;Tour=Latiers&amp;Deposit= 275.89&amp;Balance= 643.75&amp;Total=919.64&amp;FirstName=Melanie&amp;LastName=Latiers&amp;Email=&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