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elanie latiers</text:p>
      <text:p text:style-name="P23">2 adultes et 2 enfants 8 et 10 ans </text:p>
      <text:p text:style-name="P23"/>
      <text:p text:style-name="P24"><text:s/><text:span text:style-name="T7">Du 25 décembre 2016  au 09 janvier 2017  (15 nuits)</text:span></text:p>
      <text:p text:style-name="P3"/>
      <text:p text:style-name="P21">San Jose - Parc National Tortuguer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5/12/2016 au 26/1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6/12/2016 au 29/12/2016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ext:p text:style-name="P25"/>
      <text:p text:style-name="P34"/>
      <text:p text:style-name="P27">LE COUT DU CIRCUIT</text:p>
      <text:p text:style-name="P9"/>
      <text:p text:style-name="P10">Coût du séjour pour 2 adultes et 2 enfants 8 et 10 ans <text:s/>avec location d'un 4x4 (voir détails plus bas) : 1444.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9/12/2016 13:00 - Restaurante Rio Danta</text:p>
        </text:list-item>
        <text:list-item>
          <text:p text:style-name="P43">Retour : 09/01/2017 13:00 - San jose</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