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5 décembre 2016 </text:span><text:span text:style-name="T23"> au </text:span><text:span text:style-name="T24">09 janvier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elanie Latier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12/2016</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12/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12/2016</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8/12/2016 13:00 - Restaurante El Ceibo</text:span></text:p>
            <text:p text:style-name="P58">AU : <text:span text:style-name="T3">09/01/2017 13:00 - Bureaux du loueur Aeroport</text:span></text:p>
            <text:p text:style-name="P58"/>
            <text:p text:style-name="P39">$ 78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30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