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Jean Paul Poteau</text:p>
      <text:p text:style-name="P23">4 adultes </text:p>
      <text:p text:style-name="P23"/>
      <text:p text:style-name="P24"><text:s/><text:span text:style-name="T7">Du 03 novembre 2016  au 26 novembre 2016  (24 nuits)</text:span></text:p>
      <text:p text:style-name="P3"/>
      <text:p text:style-name="P21">Parc National Tortuguero - Puerto Viejo de Talamanc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Parc National Tortuguero+Costa+Rica/Puerto Viejo de Talamanc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1 : PARC NATIONAL TORTUGUERO</text:p>
            <text:p text:style-name="P18">du 03/11/2016 au 05/11/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05/11/2016 au 08/11/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ext:p text:style-name="P25"/>
      <text:p text:style-name="P34"/>
      <text:p text:style-name="P27">LE COUT DU CIRCUIT</text:p>
      <text:p text:style-name="P9"/>
      <text:p text:style-name="P10">Coût du séjour pour 4 adultes <text:s/>avec location d'un 4x4 (voir détails plus bas) : 2278.5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5/11/2016 13:00 - Restaurant Rio Danta Guapiles</text:p>
        </text:list-item>
        <text:list-item>
          <text:p text:style-name="P43">Retour : 26/11/2016 13:00 - San Jose ou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