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3 novembre 2016 </text:span><text:span text:style-name="T23"> au </text:span><text:span text:style-name="T24">26 novembre 2016 </text:span><text:span text:style-name="T23"> (</text:span><text:span text:style-name="T24">2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Paul Poteau»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1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11/2016</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07/11/2016</text:p>
            <text:p text:style-name="P1">11 nuits</text:p>
          </table:table-cell>
          <table:table-cell table:style-name="Table1.C1" office:value-type="float" office:value="0">
            <text:p text:style-name="P53">Nuit Libre</text:p>
            <text:p text:style-name="P53">*</text:p>
            <text:p text:style-name="P53">Tél.:2761 1800</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11/2016</text:p>
            <text:p text:style-name="P1">à 08h30</text:p>
          </table:table-cell>
          <table:table-cell table:style-name="Table1.C1" office:value-type="float" office:value="0">
            <text:p text:style-name="P53">Gurrion Tour</text:p>
            <text:p text:style-name="P53">*</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8/11/2016</text:p>
            <text:p text:style-name="P1">2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5/11/2016 13:00 - Restaurant Rio Danta Guapiles</text:span></text:p>
            <text:p text:style-name="P58">AU : <text:span text:style-name="T3">26/11/2016 17:00 - San Jose ou Aeroport</text:span></text:p>
            <text:p text:style-name="P58"/>
            <text:p text:style-name="P39">$ 97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72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