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Hai Ha Briex</text:p>
      <text:p text:style-name="P23">2 adultes et 2 enfants de 10 et 6 ans </text:p>
      <text:p text:style-name="P23"/>
      <text:p text:style-name="P24"><text:s/><text:span text:style-name="T7">Du 26 juin 2016  au 10 juillet 2016  (14 nuits)</text:span></text:p>
      <text:p text:style-name="P3"/>
      <text:p text:style-name="P21">* - Parc National Tortuguero - Puerto Viejo de Talamanca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Costa+Rica/Parc National Tortuguero+Costa+Rica/Puerto Viejo de Talamanca+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1 : *</text:p>
            <text:p text:style-name="P18">du 26/06/2016 au 27/06/2016 - 1 nuit</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7/06/2016 au 29/06/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9/06/2016 au 03/07/2016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3/07/2016 au 04/07/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4/07/2016 au 06/07/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06/07/2016 au 09/07/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09/07/2016 au 10/07/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2 enfants de 10 et 6 ans <text:s/>avec location d'un 4x4 (voir détails plus bas) : 2391.07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0/11/-0001 00:00 - </text:p>
        </text:list-item>
        <text:list-item>
          <text:p text:style-name="P43">Retour : 30/11/-0001 00:00 - </text:p>
        </text:list-item>
        <text:list-item>
          <text:p text:style-name="P42">Type de voiture : </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