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aniel  Dupuy</text:p>
      <text:p text:style-name="P23">4 adultes </text:p>
      <text:p text:style-name="P23"/>
      <text:p text:style-name="P24"><text:s/><text:span text:style-name="T7">Du 01 mars 2017  au 15 mars 2017  (14 nuits)</text:span></text:p>
      <text:p text:style-name="P3"/>
      <text:p text:style-name="P21">San Jose - Parc National Tortuguero - Parc National Volcan Arenal - Reserve de Monteverde - Jaco - Tarcoles Parc National Carara - Parc National Manuel Antonio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Reserve de Monteverde+Costa+Rica/Jaco+Costa+Rica/Parc National Manuel Antonio+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17 au 02/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3/2017 au 04/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4/03/2017 au 06/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manoa.com" text:style-name="Internet_20_link" text:visited-style-name="Visited_20_Internet_20_Link"><text:span text:style-name="T6">Hotel Arenal Manoa</text:span></text:a></text:p>
      <text:p text:style-name="P53"/>
      <text:p text:style-name="P18">Toutes les chambres sont réparties au milieu d'une végétation luxuriante et ont une vue panoramique sur le Volcan Arenal. Les chambres sont très spacieuses, ont une jolie salle de bain avec jardinet intérieur et une terrasse privée.
L'hôtel a une grande piscine avec bar aquatique et depuis peu, des piscines d'eaux thermales. </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RESERVE DE MONTEVERDE</text:p>
            <text:p text:style-name="P18">du 06/03/2017 au 08/03/2017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belmar.net" text:style-name="Internet_20_link" text:visited-style-name="Visited_20_Internet_20_Link"><text:span text:style-name="T6">Hotel Belmar</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JACO</text:p>
            <text:p text:style-name="P18">du 08/03/2017 au 09/03/2017 - 1 nuit</text:p>
          </table:table-cell>
        </table:table-row>
      </table:table>
      <text:p text:style-name="P27"/>
      <text:p text:style-name="P18">Votre hôtel : <text:a xlink:type="simple" xlink:href="http://www.hotelvillacaletas.com/" text:style-name="Internet_20_link" text:visited-style-name="Visited_20_Internet_20_Link"><text:span text:style-name="T6">Villa Caletas</text:span></text:a></text:p>
      <text:p text:style-name="P53"/>
      <text:p text:style-name="P18">Un hôtel boutique de luxe (43 chambres et suites) surplombant l’océan pacifique à plus de 300 mètres d’altitude. Villa Caletas est reconnu non seulement pour son décor et son design mais aussi pour son emplacement au milieu de la jungle luxuriante. Préparez vous à vivre une expérience incroyable, à vous émerveiller devant la vue, la nature environnante, les installations de l’hôtel, tout cela bercé dans un service cinq étoiles. Spa, piscine à débordement, restaurants et bars, gymnase, plage privée, sentiers dans la forêt.
Cet hôtel est situé à 13 km au sud de Tarcoles et à 12 km au nord de la grande plage de Jaco.</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09/03/2017 au 11/03/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lamariposa.com" text:style-name="Internet_20_link" text:visited-style-name="Visited_20_Internet_20_Link"><text:span text:style-name="T6">Hotel La Mariposa</text:span></text:a></text:p>
      <text:p text:style-name="P53"/>
      <text:p text:style-name="P18">La Mariposa est un des premiers hôtels à avoir ouvert ses portes sur la colline qui surplombe le Parc National Manuel Antonio. Il est magnifiquement situé avec une vue à 180° sur l'océan pacifique et la plage. Il possède 60 chambres de catégorie différentes, seules les catégories supérieures ont une belle vue mer. On évite donc de réserver les chambres standards « Garden View » et « Partial Ocean View »
Très beau buffet pour le petit déjeuner avec parfois la visite des singes!
3 piscines, restaurant, bars, SPA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1/03/2017 au 14/03/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copadearbol.com" text:style-name="Internet_20_link" text:visited-style-name="Visited_20_Internet_20_Link"><text:span text:style-name="T6">Copa de Arbol Beach &amp; Rainforest Resort</text:span></text:a></text:p>
      <text:p text:style-name="P53"/>
      <text:p text:style-name="P18">Situation : emplacement exceptionnel sur une très belle plage à 1h de marche du village de Drake, autres hébergements à proximité. Très belle vue mer depuis la réception, le restaurant et le bar. Les chambres sont construites au milieu de la végétation et n'ont donc pas toutes la vue mer mais on y entend bien le bruit des vagues!
C'est le tout dernier né des lodges de la Baie de Drake. Plusieurs années de démarches, travaux et préparatifs ont été nécessaires avant son ouverture en Avril 2012. 
C'est aujourd'hui un lodge d'exception au milieu de la forêt tropicale et au bord de l'eau qui possède seulement 11 chambres décorées avec raffinement et un restaurant avec une vue somptueuse sur l'océan. Piscine en étages de toute beauté. Service très personnalisé. La plus belle adresse à Drake.</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4/03/2017 au 15/03/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11795.5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3/2017 13:00 - Restaurant Rio Danta Guapiles</text:p>
        </text:list-item>
        <text:list-item>
          <text:p text:style-name="P43">Retour : 15/03/2017 17:00 - Bureaux du loueur Aeroport</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