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4/06/2016</text:p>
      <text:p text:style-name="P4"/>
      <text:p text:style-name="P16">Annie Lavrencic</text:p>
      <text:p text:style-name="P16">annie.lavrencic@yahoo.fr</text:p>
      <text:p text:style-name="P4"/>
      <text:p text:style-name="P17"><text:span text:style-name="T2">FACTURE</text:span> </text:p>
      <text:p text:style-name="P4"/>
      <text:p text:style-name="P4">Circuit au Costa Rica de 19 nuits du 09/08/2016 00:00 au 28/08/2016 00:00 pour 2 adultes et 1 enfant de 11 ans <text:s/>selon le programme ci-joint.</text:p>
      <text:p text:style-name="P4"/>
      <text:p text:style-name="P8"><text:span text:style-name="T4">Votre arrivée :</text:span> 09/08/2016 00:00 - </text:p>
      <text:p text:style-name="P8"><text:span text:style-name="T4">Votre départ :</text:span> 28/08/2016 00:0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9/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9/08/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
          </table:table-cell>
        </table:table-row>
        <table:table-row>
          <table:table-cell table:style-name="Table1.C1" office:value-type="date" office:date-value="2013-01-02">
            <text:p text:style-name="P14">10/08/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2/08/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5/08/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16/08/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17/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18/08/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20/08/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1/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1/08/2016</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3/08/2016</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26/08/2016</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2/08/2016 13:00 - Restaurant Rio danta Guapiles</text:p>
        </text:list-item>
        <text:list-item>
          <text:p text:style-name="P27">Retour : 28/08/2016 13:00 - Bureaux du loueur Alajuela</text:p>
        </text:list-item>
        <text:list-item>
          <text:p text:style-name="P27">Type de voiture : 4x4 Hyundai Tucson Manuelle</text:p>
        </text:list-item>
        <text:list-item>
          <text:p text:style-name="P27">Numéro de Contrat : 1015522</text:p>
        </text:list-item>
        <text:list-item>
          <text:p text:style-name="P31">Tarif : $ 968.00 (Dollars Américains) – à régler directement au loueur par CB</text:p>
        </text:list-item>
      </text:list>
      <text:p text:style-name="P5"/>
      <text:p text:style-name="P20">Tarif total (hors location de voiture) : 3952.97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185.89€)</text:p>
      <text:p text:style-name="P8">Le solde (soit  2767.08€) 45 jours avant votre arrivée soit avant le : <text:span text:style-name="T5">25/06/2016</text:span></text:p>
      <text:p text:style-name="P8"/>
      <text:p text:style-name="P8"><text:span text:style-name="T6">Référence du Voyage à indiquer lors du paiement</text:span> : <text:span text:style-name="T8">« Voyage Lavrencic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Lavrencic du 09/08/2016&amp;Paid=0.00&amp;Date=09/08/2016&amp;Tour=Lavrencic&amp;Deposit= 1185.89&amp;Balance= 2767.08&amp;Total=3952.97&amp;FirstName=Annie&amp;LastName=Lavrencic&amp;Email=annie.lavrencic@yah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