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nie Lavrencic</text:p>
      <text:p text:style-name="P23">2 adultes et 1 enfant de 11 ans </text:p>
      <text:p text:style-name="P23"/>
      <text:p text:style-name="P24"><text:s/><text:span text:style-name="T7">Du 09 août 2016  au 28 août 2016  (19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8/2016 au 10/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8/2016 au 12/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2/08/2016 au 15/08/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5/08/2016 au 17/08/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7/08/2016 au 19/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9/08/2016 au 21/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1/08/2016 au 22/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2/08/2016 au 24/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4/08/2016 au 27/08/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7/08/2016 au 28/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1 ans <text:s/>avec location d'un 4x4 (voir détails plus bas) : 4769.3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8/2016 13:00 - Restaurant Rio danta Guapiles</text:p>
        </text:list-item>
        <text:list-item>
          <text:p text:style-name="P43">Retour : 28/08/2016 13:00 - Bureaux du loueur A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