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09 août 2016 </text:span><text:span text:style-name="T25"> au </text:span><text:span text:style-name="T26">28 août 2016 </text:span><text:span text:style-name="T25"> (</text:span><text:span text:style-name="T26">19</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Annie Lavrencic»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8/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8/2016</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08/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2/08/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5/08/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6/08/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6/08/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7/08/2016</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8/08/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20/08/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8/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1/08/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3/08/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8/2016</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12/08/2016 13:00 - Restaurant Rio danta Guapiles</text:span></text:p>
            <text:p text:style-name="P56">AU : <text:span text:style-name="T3">28/08/2016 13:00 - Bureaux du loueur Alajuela</text:span></text:p>
            <text:p text:style-name="P56"/>
            <text:p text:style-name="P38">$ 96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5522</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