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e-Noelle et Jacques  Vauconsant</text:p>
      <text:p text:style-name="P23">2 adultes </text:p>
      <text:p text:style-name="P23"/>
      <text:p text:style-name="P24"><text:s/><text:span text:style-name="T7">Du 20 juillet 2016  au 10 août 2016  (21 nuits)</text:span></text:p>
      <text:p text:style-name="P3"/>
      <text:p text:style-name="P21">San Jose - Puerto Viejo de Talamanca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7/2016 au 22/07/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22/07/2016 au 28/07/2016 - 6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8/07/2016 au 01/08/2016 - 4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01/08/2016 au 08/08/2016 - 7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gecko-verde.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5 : ALAJUELA PARC NATIONAL VOLCAN POAS</text:p>
            <text:p text:style-name="P18">du 08/08/2016 au 10/08/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4222.5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7/2016 08:00 - Hotel Presidente San Jose</text:p>
        </text:list-item>
        <text:list-item>
          <text:p text:style-name="P43">Retour : 10/08/2016 14:00 - Aeroport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