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1 juin 2016 </text:span><text:span text:style-name="T25"> au </text:span><text:span text:style-name="T26">09 juillet 2016 </text:span><text:span text:style-name="T25"> (</text:span><text:span text:style-name="T26">18</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Fabienne Jalat»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6/2016</text:p>
            <text:p text:style-name="P1">à 15h57</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6/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6/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06/2016</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8/06/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29/06/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9/06/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30/06/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07/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3/07/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7/2016</text:p>
            <text:p text:style-name="P1">3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7/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out 2am</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24/06/2016 13:00 - Restaurant Rio Danta Guapiles</text:span></text:p>
            <text:p text:style-name="P56">AU : <text:span text:style-name="T3">08/07/2016 18:00 - Hotel Buena Vista Alajuela</text:span></text:p>
            <text:p text:style-name="P56"/>
            <text:p text:style-name="P38">$ 90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5459</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