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 Marc  Hennet</text:p>
      <text:p text:style-name="P23">2 adultes </text:p>
      <text:p text:style-name="P23"/>
      <text:p text:style-name="P24"><text:s/><text:span text:style-name="T7">Du 01 août 2016  au 15 août 2016  (14 nuits)</text:span></text:p>
      <text:p text:style-name="P3"/>
      <text:p text:style-name="P21">San Jose - Parc National Tortuguero - Puerto Viejo de Sarapiqui - Parc National Volcan Arenal - Parc National Volcan Tenorio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8/2016 au 02/08/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8/2016 au 04/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8/2016 au 05/08/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08/2016 au 07/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7/08/2016 au 09/08/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09/08/2016 au 10/08/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0/08/2016 au 13/08/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3/08/2016 au 15/08/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507.1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