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ierry Compeyron</text:p>
      <text:p text:style-name="P23">8 adultes </text:p>
      <text:p text:style-name="P23"/>
      <text:p text:style-name="P24"><text:s/><text:span text:style-name="T7">Du 18 janvier 2017  au 02 février 2017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1/2017 au 19/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1/2017 au 21/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01/2017 au 24/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01/2017 au 25/01/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01/2017 au 27/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7/01/2017 au 29/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9/01/2017 au 01/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1/02/2017 au 02/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8 adultes <text:s/>avec location d'un 4x4 (voir détails plus bas) : 9256.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1/2017 13:00 - Restaurant Rio Danta Guapiles</text:p>
        </text:list-item>
        <text:list-item>
          <text:p text:style-name="P43">Retour : 02/02/2017 13:00 - Bureaux du loueur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