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Mandry</text:p>
      <text:p text:style-name="P23">2 adultes </text:p>
      <text:p text:style-name="P23"/>
      <text:p text:style-name="P24"><text:s/><text:span text:style-name="T7">Du 18 juillet 2016  au 07 août 2016  (20 nuits)</text:span></text:p>
      <text:p text:style-name="P3"/>
      <text:p text:style-name="P21">San Jose - Parc National Tortuguero - Puerto Viejo de Talamanca - Puerto Viejo de Sarapiqui - Parc National Volcan Arenal - Parc National Volcan Tenorio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7/2016 au 19/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7/2016 au 21/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07/2016 au 24/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07/2016 au 26/07/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7/2016 au 28/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7/2016 au 30/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0/07/2016 au 31/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31/07/2016 au 02/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2/08/2016 au 05/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5/08/2016 au 07/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6106.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7/2016 13:00 - Restaurant Rio Danta Guapiles</text:p>
        </text:list-item>
        <text:list-item>
          <text:p text:style-name="P43">Retour : 06/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