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eronique Hanicotte</text:p>
      <text:p text:style-name="P23">2 4 ou 6 adultes </text:p>
      <text:p text:style-name="P23"/>
      <text:p text:style-name="P24"><text:s/><text:span text:style-name="T7">Du 01 mai 2017  au 21 mai 2017  (20 nuits)</text:span></text:p>
      <text:p text:style-name="P3"/>
      <text:p text:style-name="P21">San Jose - Parc National Tortuguero - Puerto Viejo de Talamanca - Puerto Viejo de Sarapiqui - Parc National Volcan Arenal - Parc National Volcan Tenorio - Tarcoles Parc National Carara - Parc National Manuel Antonio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Parc National Manuel Antonio+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5/2017 au 02/05/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5/2017 au 04/05/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5/2017 au 07/05/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5/2017 au 08/05/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5/2017 au 10/05/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5/2017 au 12/05/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5/2017 au 13/05/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13/05/2017 au 14/05/2017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4/05/2017 au 16/05/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0 : PARC NATIONAL CORCOVADO</text:p>
            <text:p text:style-name="P18">du 16/05/2017 au 19/05/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1 : VALLEE DE DOTA</text:p>
            <text:p text:style-name="P18">du 19/05/2017 au 20/05/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2 : ALAJUELA PARC NATIONAL VOLCAN POAS</text:p>
            <text:p text:style-name="P18">du 20/05/2017 au 21/05/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4 ou 6 adultes <text:s/>avec location d'un 4x4 (voir détails plus bas) : 3536.6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5/2017 13:00 - Restaurant Rio Danta Guapiles</text:p>
        </text:list-item>
        <text:list-item>
          <text:p text:style-name="P43">Retour : 21/05/2017 13:00 - Aeroport</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