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hierry Carre</text:p>
      <text:p text:style-name="P23">2 adultes </text:p>
      <text:p text:style-name="P23"/>
      <text:p text:style-name="P24"><text:s/><text:span text:style-name="T7">Du 24 juillet 2016  au 14 août 2016  (21 nuits)</text:span></text:p>
      <text:p text:style-name="P3"/>
      <text:p text:style-name="P21">San Jose - Parc National Tortuguero - Puerto Viejo de Talamanca - * - Puerto Viejo de Sarapiqui - Parc National Volcan Arenal - Parc National Volcan Rincon de la Vieja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Costa+Rica/Puerto Viejo de Talamanca+Costa+Rica/Puerto Viejo de Sarapiqui+Costa+Rica/Parc National Volcan Arenal+Costa+Rica/Parc National Volcan Rincon de la Vieja+Costa+Rica/*+Costa+Rica/Parc National Volcan Rincon de la Vieja+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07/2016 au 25/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7/2016 au 27/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7/07/2016 au 29/07/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ext:p>
            <text:p text:style-name="P18">du 29/07/2016 au 31/07/2016 - 2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5 : PUERTO VIEJO DE TALAMANCA</text:p>
            <text:p text:style-name="P18">du 31/07/2016 au 01/08/2016 - 1 nuit</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6 : PUERTO VIEJO DE SARAPIQUI</text:p>
            <text:p text:style-name="P18">du 01/08/2016 au 02/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7 : PARC NATIONAL VOLCAN ARENAL</text:p>
            <text:p text:style-name="P18">du 02/08/2016 au 04/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8 : PARC NATIONAL VOLCAN RINCON DE LA VIEJA</text:p>
            <text:p text:style-name="P18">du 04/08/2016 au 06/08/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9 : *</text:p>
            <text:p text:style-name="P18">du 06/08/2016 au 08/08/2016 - 2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10 : PARC NATIONAL VOLCAN RINCON DE LA VIEJA</text:p>
            <text:p text:style-name="P18">du 08/08/2016 au 09/08/2016 - 1 nuit</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11 : SAMARA</text:p>
            <text:p text:style-name="P18">du 09/08/2016 au 12/08/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2 : ALAJUELA PARC NATIONAL VOLCAN POAS</text:p>
            <text:p text:style-name="P18">du 12/08/2016 au 14/08/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3273.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07/2016 13:00 - Restaurant Rio Danta Guapiles</text:p>
        </text:list-item>
        <text:list-item>
          <text:p text:style-name="P43">Retour : 14/08/2016 16: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