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Karo Gagnon</text:p>
      <text:p text:style-name="P23">4 adultes </text:p>
      <text:p text:style-name="P23"/>
      <text:p text:style-name="P24"><text:s/><text:span text:style-name="T7">Du 11 mars 2017  au 18 mars 2017  (7 nuits)</text:span></text:p>
      <text:p text:style-name="P3"/>
      <text:p text:style-name="P21">San Jose - Parc National Tortuguero - Parc National Volcan Arenal - Samar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arc National Volcan Arenal+Costa+Rica/Samar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1/03/2017 au 12/03/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levoltaire.com" text:style-name="Internet_20_link" text:visited-style-name="Visited_20_Internet_20_Link"><text:span text:style-name="T6">Hotel Le Voltaire</text:span></text:a></text:p>
      <text:p text:style-name="P18">Prestations incluses : Petit 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2/03/2017 au 14/03/2017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3 : PARC NATIONAL VOLCAN ARENAL</text:p>
            <text:p text:style-name="P18">du 14/03/2017 au 15/03/2017 - 1 nuit</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lomasdelvolcan.com " text:style-name="Internet_20_link" text:visited-style-name="Visited_20_Internet_20_Link"><text:span text:style-name="T6">Hotel Lomas del Volcan</text:span></text:a></text:p>
      <text:p text:style-name="P53"/>
      <text:p text:style-name="P18">Bon rapport qualité/prix pour cet hôtel situé aux pieds du Volcan et au sein d'un exploitation agricole de 150 hectares, à l'écart de la route principale.
Ses 47 chalets, construits en bois, sont spacieux et confortables : TV écran plat, mini bar, A/C, machine à café. Belle terrasse extérieure privée avec vue sur le Volcan.
L'hôtel possède un sentier qui mène au Cerro Chato, une très belle piscine, un jacuzzi, un bar et un restaurant. Seul bémol, l'accueil est un peu impersonnel.</text:p>
      <text:p text:style-name="P53"/>
      <text:p text:style-name="P18">Prestations incluses : Petit-dé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4 : SAMARA</text:p>
            <text:p text:style-name="P18">du 15/03/2017 au 17/03/2017 - 2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5 : ALAJUELA PARC NATIONAL VOLCAN POAS</text:p>
            <text:p text:style-name="P18">du 17/03/2017 au 18/03/2017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4 adultes <text:s/>avec location d'un 4x4 (voir détails plus bas) : 2730.36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14/03/2017 13:00 - Restaurant Rio Danta Guapiles</text:p>
        </text:list-item>
        <text:list-item>
          <text:p text:style-name="P43">Retour : 18/03/2017 13:00 - Aeroport</text:p>
        </text:list-item>
        <text:list-item>
          <text:p text:style-name="P42">Type de voiture : 4x4 Suzuki Grand Vitara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