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Michel Martel</text:p>
      <text:p text:style-name="P23">2 adultes et 2 enfants 15 et 18 ans </text:p>
      <text:p text:style-name="P23"/>
      <text:p text:style-name="P24"><text:s/><text:span text:style-name="T7">Du 02 août 2016  au 17 août 2016  (15 nuits)</text:span></text:p>
      <text:p text:style-name="P3"/>
      <text:p text:style-name="P21">San Jose - Parc National Tortuguero - Puerto Viejo de Talamanca - Puerto Viejo de Sarapiqui - Parc National Volcan Arenal - Parc National Volcan Tenorio - Sama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2/08/2016 au 03/08/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levoltaire.com" text:style-name="Internet_20_link" text:visited-style-name="Visited_20_Internet_20_Link"><text:span text:style-name="T6">Hotel Le Voltaire</text:span></text:a></text:p>
      <text:p text:style-name="P18">Prestations incluses : Petit 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3/08/2016 au 05/08/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5/08/2016 au 08/08/2016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8/08/2016 au 09/08/2016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elvaverde.com" text:style-name="Internet_20_link" text:visited-style-name="Visited_20_Internet_20_Link"><text:span text:style-name="T6">Selva Verde Rainforest Lodge</text:span></text:a></text:p>
      <text:p text:style-name="P53"/>
      <text:p text:style-name="P18">Ce lodge fait partie d'une réserve tropicale de 200 hectares, située au bord du rio Sarapiqui. Il est depuis 30 ans dédié à la préservation de l'environnement, à la protection de la nature et à l'aide des populations locales par la mise en place de projets environnementaux. Les chambres, bien qu'un peu vieillissantes, sont spacieuses et ouvertes sur la nature. Une véranda avec chaises traditionnelles et hamacs vous permettra de contempler la forêt avec en fond sonore les cris des singes hurleurs. Belle piscine. Restaurant au bord de la rivière.
 
 </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9/08/2016 au 11/08/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es aux sources thermales de l'hotel (Horaires d'ouverture 9h à  22h)</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11/08/2016 au 13/08/2016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7 : SAMARA</text:p>
            <text:p text:style-name="P18">du 13/08/2016 au 16/08/2016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8 : ALAJUELA PARC NATIONAL VOLCAN POAS</text:p>
            <text:p text:style-name="P18">du 16/08/2016 au 17/08/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et 2 enfants 15 et 18 ans <text:s/>avec location d'un 4x4 (voir détails plus bas) : 5083.93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5/08/2016 13:00 - Restaurant Rio Danta Guapiles</text:p>
        </text:list-item>
        <text:list-item>
          <text:p text:style-name="P43">Retour : 17/08/2016 13:00 - Aeroport</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