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Depaeuw</text:p>
      <text:p text:style-name="P23">2 adultes </text:p>
      <text:p text:style-name="P23"/>
      <text:p text:style-name="P24"><text:s/><text:span text:style-name="T7">Du 11 février 2017  au 25 février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2/2017 au 1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2/2017 au 1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2/2017 au 1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2/2017 au 1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2/2017 au 22/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2/02/2017 au 25/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5/02/2017 au 26/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97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2/2017 13:00 - Rstaurante Rio Danta Guapiles</text:p>
        </text:list-item>
        <text:list-item>
          <text:p text:style-name="P43">Retour : 25/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