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ia Weber</text:p>
      <text:p text:style-name="P23">2 adultes et 2 enfants de 7 et 13 ans </text:p>
      <text:p text:style-name="P23"/>
      <text:p text:style-name="P24"><text:s/><text:span text:style-name="T7">Du 16 décembre 2016  au 30 décembre 2016  (14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12/2016 au 17/1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12/2016 au 19/1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12/2016 au 22/1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12/2016 au 24/12/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4/12/2016 au 26/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6/12/2016 au 29/12/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9/12/2016 au 30/1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de 7 et 13 ans <text:s/>avec location d'un 4x4 (voir détails plus bas) : 5093.5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12/2016 13:00 - Restaurant Rio Danta Guapiles</text:p>
        </text:list-item>
        <text:list-item>
          <text:p text:style-name="P43">Retour : 30/12/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