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lphine Bringuier</text:p>
      <text:p text:style-name="P23">2 adultes et 2 enfants </text:p>
      <text:p text:style-name="P23"/>
      <text:p text:style-name="P24"><text:s/><text:span text:style-name="T7">Du 15 décembre 2016  au 04 janvier 2017  (20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12/2016 au 17/12/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12/2016 au 19/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12/2016 au 23/12/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12/2016 au 25/12/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5/12/2016 au 27/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7/12/2016 au 29/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9/12/2016 au 30/1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30/12/2016 au 02/01/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2/01/2017 au 04/01/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2 enfants <text:s/>avec location d'un 4x4 (voir détails plus bas) : 6009.9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12/2016 13:00 - Restaurante Rio Danta Guapiles</text:p>
        </text:list-item>
        <text:list-item>
          <text:p text:style-name="P43">Retour : 04/01/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