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Ã©dÃ©ric Longuet</text:p>
      <text:p text:style-name="P23">2 adultes et 3 enfants de 14 11 et 8 ans </text:p>
      <text:p text:style-name="P23"/>
      <text:p text:style-name="P24"><text:s/><text:span text:style-name="T7">Du 03 février 2017  au 17 février 2017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2/2017 au 04/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2/2017 au 06/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2/2017 au 09/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2/2017 au 11/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17 au 13/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3/02/2017 au 16/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6/02/2017 au 17/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de 14 11 et 8 ans <text:s/>avec location d'un 4x4 (voir détails plus bas) : 5187.3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2/2017 13:00 - Restaurant Rio Danta Guapiles</text:p>
        </text:list-item>
        <text:list-item>
          <text:p text:style-name="P43">Retour : 17/02/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