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1/08/2016</text:p>
      <text:p text:style-name="P4"/>
      <text:p text:style-name="P16">Veronique Escallier</text:p>
      <text:p text:style-name="P16">escallier.veronique@gmail.com</text:p>
      <text:p text:style-name="P4"/>
      <text:p text:style-name="P17"><text:span text:style-name="T2">FACTURE</text:span> </text:p>
      <text:p text:style-name="P4"/>
      <text:p text:style-name="P4">Circuit au Costa Rica de 14 nuits du 09/04/2017 00:00 au 23/04/2017 00:00 pour 6 adultos - 3 hab. doble <text:s/>selon le programme ci-joint.</text:p>
      <text:p text:style-name="P4"/>
      <text:p text:style-name="P8"><text:span text:style-name="T4">Votre arrivée :</text:span> 09/04/2017 00:00 - IB6313 Madrid 15h05</text:p>
      <text:p text:style-name="P8"><text:span text:style-name="T4">Votre départ :</text:span> 23/04/2017 00:00 - IB6314 Madrid 17h</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9/04/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4/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2/04/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5/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5/04/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6/04/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17/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combo</text:p>
          </table:table-cell>
        </table:table-row>
        <table:table-row>
          <table:table-cell table:style-name="Table1.C1" office:value-type="date" office:date-value="2013-01-02">
            <text:p text:style-name="P14">18/04/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4/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teau</text:p>
          </table:table-cell>
        </table:table-row>
      </table:table>
      <text:p text:style-name="P5"/>
      <text:p text:style-name="P20">Location de Voiture</text:p>
      <text:p text:style-name="P18"/>
      <text:list xml:id="list2699696454283375738" text:style-name="L1">
        <text:list-item>
          <text:p text:style-name="P27">Prise en charge : 12/04/2017 13:00 - Restaurant Rio Danta Guapiles</text:p>
        </text:list-item>
        <text:list-item>
          <text:p text:style-name="P27">Retour : 23/04/2017 13:00 - Aeroport</text:p>
        </text:list-item>
        <text:list-item>
          <text:p text:style-name="P27">Type de voiture : Microbus Urvan</text:p>
        </text:list-item>
        <text:list-item>
          <text:p text:style-name="P27">Numéro de Contrat : 1016060</text:p>
        </text:list-item>
        <text:list-item>
          <text:p text:style-name="P31">Tarif : $ 922.00 (Dollars Américains) – à régler directement au loueur par CB</text:p>
        </text:list-item>
      </text:list>
      <text:p text:style-name="P5"/>
      <text:p text:style-name="P20">Tarif total (hors location de voiture) : 7276.1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182.84€)</text:p>
      <text:p text:style-name="P8">Le solde (soit  5093.31€) 45 jours avant votre arrivée soit avant le : <text:span text:style-name="T5">23/02/2017</text:span></text:p>
      <text:p text:style-name="P8"/>
      <text:p text:style-name="P8"><text:span text:style-name="T6">Référence du Voyage à indiquer lors du paiement</text:span> : <text:span text:style-name="T8">« Voyage Escall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Escallier du 09/04/2017&amp;Paid=0.00&amp;Date=09/04/2017&amp;Tour=Escallier&amp;Deposit= 2182.84&amp;Balance= 5093.31&amp;Total=7276.15&amp;FirstName=Veronique&amp;LastName=Escallier&amp;Email=escallier.veronique@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