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eronique Escallier</text:p>
      <text:p text:style-name="P23">6 adultes </text:p>
      <text:p text:style-name="P23"/>
      <text:p text:style-name="P24"><text:s/><text:span text:style-name="T7">Du 09 avril 2017  au 22 avril 2017  (13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4/2017 au 10/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4/2017 au 12/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4/2017 au 15/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4/2017 au 16/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4/2017 au 18/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8/04/2017 au 20/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0/04/2017 au 22/04/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7377.0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4/2017 13:00 - Restaurant Rio Danta Guapiles</text:p>
        </text:list-item>
        <text:list-item>
          <text:p text:style-name="P43">Retour : 22/04/2017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