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9 avril 2017 </text:span><text:span text:style-name="T23"> au </text:span><text:span text:style-name="T24">23 avril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Veronique Escallier»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9/04/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9/04/2017</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10/04/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0/04/2017</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2/04/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3/04/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5/04/2017</text:p>
            <text:p text:style-name="P1">à 15h00</text:p>
          </table:table-cell>
          <table:table-cell table:style-name="Table1.C1" office:value-type="float" office:value="0">
            <text:p text:style-name="P53">Tirimbina Biological Reserve</text:p>
            <text:p text:style-name="P53">Puerto Viejo de Talamanca</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5/04/2017</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16/04/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6/04/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âhà´tel (Horaires d'ouverture 9h à  22h)</text:p>
          </table:table-cell>
        </table:table-row>
        <table:table-row>
          <table:table-cell table:style-name="Table1.C1" office:value-type="date" office:date-value="2013-01-02">
            <text:p text:style-name="P1">17/04/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combo</text:p>
          </table:table-cell>
        </table:table-row>
        <table:table-row>
          <table:table-cell table:style-name="Table1.C1" office:value-type="date" office:date-value="2013-01-02">
            <text:p text:style-name="P1">18/04/2017</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0/04/2017</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bateau</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2/04/2017 13:00 - restaurante rio danta guapiles</text:span></text:p>
            <text:p text:style-name="P58">AU : <text:span text:style-name="T3">23/04/2017 13:00 - aeroport</text:span></text:p>
            <text:p text:style-name="P58"/>
            <text:p text:style-name="P39">$ 92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6060</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