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Tiffany Lemarchand</text:p>
      <text:p text:style-name="P23">2 adultes </text:p>
      <text:p text:style-name="P23"/>
      <text:p text:style-name="P24"><text:s/><text:span text:style-name="T7">Du 17 août 2016  au 30 août 2016  (13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8/2016 au 18/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8/2016 au 20/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08/2016 au 23/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3/08/2016 au 24/08/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08/2016 au 26/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6/08/2016 au 29/08/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9/08/2016 au 30/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196.7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08/2016 13:00 - Restaurant Rio Danta Guapiles</text:p>
        </text:list-item>
        <text:list-item>
          <text:p text:style-name="P43">Retour : 30/08/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