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Marcel Gros</text:p>
      <text:p text:style-name="P23">4 adultos - 2 habitaciones doble </text:p>
      <text:p text:style-name="P23"/>
      <text:p text:style-name="P24"><text:s/><text:span text:style-name="T7">Du 17 novembre 2016  au 01 décembre 2016  (14 nuits)</text:span></text:p>
      <text:p text:style-name="P3"/>
      <text:p text:style-name="P21">San Jose - Parc National Tortuguero - Parc National Volcan Arenal - Parc National Volcan Tenorio - Tamarindo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arc National Volcan Arenal+Costa+Rica/Parc National Volcan Tenorio+Costa+Rica/Tamarindo+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17/11/2016 au 18/11/2016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levoltaire.com" text:style-name="Internet_20_link" text:visited-style-name="Visited_20_Internet_20_Link"><text:span text:style-name="T6">Hotel Le Voltaire</text:span></text:a></text:p>
      <text:p text:style-name="P18">Prestations incluses : Petit 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18">- <text:a xlink:type="simple" xlink:href="" text:style-name="Internet_20_link" text:visited-style-name="Visited_20_Internet_20_Link"><text:span text:style-name="T6">Daniel Sanchez Abarc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18/11/2016 au 20/11/2016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3 : PARC NATIONAL VOLCAN ARENAL</text:p>
            <text:p text:style-name="P18">du 20/11/2016 au 22/11/2016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lomasdelvolcan.com " text:style-name="Internet_20_link" text:visited-style-name="Visited_20_Internet_20_Link"><text:span text:style-name="T6">Hotel Lomas del Volcan</text:span></text:a></text:p>
      <text:p text:style-name="P53"/>
      <text:p text:style-name="P18">Bon rapport qualité/prix pour cet hôtel situé aux pieds du Volcan et au sein d'un exploitation agricole de 150 hectares, à l'écart de la route principale.
Ses 47 chalets, construits en bois, sont spacieux et confortables : TV écran plat, mini bar, A/C, machine à café. Belle terrasse extérieure privée avec vue sur le Volcan.
L'hôtel possède un sentier qui mène au Cerro Chato, une très belle piscine, un jacuzzi, un bar et un restaurant. Seul bémol, l'accueil est un peu impersonnel.</text:p>
      <text:p text:style-name="P53"/>
      <text:p text:style-name="P18">Prestations incluses : Petit-déjeuner</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4 : PARC NATIONAL VOLCAN TENORIO</text:p>
            <text:p text:style-name="P18">du 22/11/2016 au 24/11/2016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sueno-celeste.com " text:style-name="Internet_20_link" text:visited-style-name="Visited_20_Internet_20_Link"><text:span text:style-name="T6">Hotel Sueno Celeste</text:span></text:a></text:p>
      <text:p text:style-name="P53"/>
      <text:p text:style-name="P18">Coup de cœur pour ce petit hôtel, seulement 5 chambres décorées avec beaucoup de goût, tenu par un couple de belge, Daniel et Dominique, qui vit au Costa Rica depuis 18 ans.
Le petit déjeuner (essentiellement composé de produits faits maison) est servi dans une jolie pièce qui donne sur le jardin et où sont exposées les peintures de Dominique et de différents artistes du village de Bijagua.
L'hôtel possède une piscine et un jacuzzi.
Pas de service de restauration.
Le propriétaire du lodge, Daniel pourra vous conseiller pour vos activités dans la zone et vous remettra un plan détaillé pour votre randonnée au Rio Celest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amarindo/proposal.jpg" xlink:type="simple" xlink:show="embed" xlink:actuate="onLoad"/>
</draw:frame>
</text:p>
          </table:table-cell>
          <table:table-cell table:style-name="Tableau2.A1" office:value-type="string">
            <text:p text:style-name="P27">ETAPE 5 : TAMARINDO</text:p>
            <text:p text:style-name="P18">du 24/11/2016 au 29/11/2016 - 5 nuits</text:p>
            <text:p text:style-name="P18"/>
            <text:p text:style-name="P18">Tamarindo, dont le nom vient des tamariniers qui bordent la plage, est une des plus importantes station balnéaires du pays. Sa longue plage de sable blond est mondialement connue pour le surf.
Le Refuge national de vie silvestre de Tamarindo abrite une forêt tropicale sèche et une mangrove autour du Rio Matapalo. C'est aussi une excellente base de départ pour explorer le Parc National Marino Las Baulas, parc marin qui protège la tortue luth qui vient pondre de octobre à mai sur Playa Grande. Il faut savoir que la tortue luth est le reptile le plus gros du monde. Le mâle peut atteindre 3 m de long et peser jusqu'à 900 kg. C'est un vestige préhistorique.</text:p>
          </table:table-cell>
        </table:table-row>
      </table:table>
      <text:p text:style-name="P27"/>
      <text:p text:style-name="P18">Votre hôtel : <text:a xlink:type="simple" xlink:href="http://www.hotelcapitansuizo.com " text:style-name="Internet_20_link" text:visited-style-name="Visited_20_Internet_20_Link"><text:span text:style-name="T6">Capitan Suizo</text:span></text:a></text:p>
      <text:p text:style-name="P53"/>
      <text:p text:style-name="P18">Cet petit hôtel de charme (30 chambres) , membre des « Small Distinctive Hotels of Costa Rica », est situé sur la magnifique plage de sable blond de Tamarindo et un peu à l'écart du centre animé.
Belle piscine, centre de SPA, boutique et bureau d'activités
Restaurant ouvert midi et soir.</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6 : ALAJUELA PARC NATIONAL VOLCAN POAS</text:p>
            <text:p text:style-name="P18">du 29/11/2016 au 01/12/2016 - 2 nuits</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tacacori.com" text:style-name="Internet_20_link" text:visited-style-name="Visited_20_Internet_20_Link"><text:span text:style-name="T6">Tacacori Ecolodge</text:span></text:a></text:p>
      <text:p text:style-name="P53"/>
      <text:p text:style-name="P18">Ce petit lodge de charme est tenu par un couple français, Nadine et Patrick, qui vous accueillera de manière amicale et chaleureuse. Les 4 « Casitas» (villas privatives), décorées avec soin et raffinement, sont situées au milieu d'un jardin tropical luxuriant. Elles disposent toutes d'une large terrasse privative avec vue sur le jardin.
Pas de service de restauration
 
 </text:p>
      <text:p text:style-name="P53"/>
      <text:p text:style-name="P18">Prestations incluses : Petit Déjeuner</text:p>
      <text:p text:style-name="P18"/>
      <text:p text:style-name="P18">Activités Incluses :</text:p>
      <text:p text:style-name="P18">- <text:a xlink:type="simple" xlink:href="http://www.dokaestate.com" text:style-name="Internet_20_link" text:visited-style-name="Visited_20_Internet_20_Link"><text:span text:style-name="T6">Doka Estate Coffee Tour</text:span></text:a> : Un Tour de Café qui vous permettra de découvrir tout le processus de fabrication du café, de la cueillette à la torréfaction. Le guide vous emmènera dans les plantations de café puis vous montrera toutes les étapes de fabrication. La balade se termine par une dégustation</text:p>
      <text:p text:style-name="P27"/>
      <text:p text:style-name="P25"/>
      <text:p text:style-name="P34"/>
      <text:p text:style-name="P27">LE COUT DU CIRCUIT</text:p>
      <text:p text:style-name="P9"/>
      <text:p text:style-name="P10">Coût du séjour pour 4 adultos - 2 habitaciones doble <text:s/>avec location d'un 4x4 (voir détails plus bas) : 7138.09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20/11/2016 13:00 - Restaurant Rio Danta Guapiles</text:p>
        </text:list-item>
        <text:list-item>
          <text:p text:style-name="P43">Retour : 01/12/2016 13:00 - Aeroport</text:p>
        </text:list-item>
        <text:list-item>
          <text:p text:style-name="P42">Type de voiture : 4x4 Mitsubishi Montero Auto</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