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riane Marcel Gros Andre Pascale Jaunin Gros Jaunin</text:p>
      <text:p text:style-name="P23">4 adultes </text:p>
      <text:p text:style-name="P23"/>
      <text:p text:style-name="P24"><text:s/><text:span text:style-name="T7">Du 17 novembre 2016  au 01 décembre 2016  (14 nuits)</text:span></text:p>
      <text:p text:style-name="P3"/>
      <text:p text:style-name="P21">San Jose - Parc National Tortuguero - Parc National Volcan Arenal - Parc National Volcan Tenorio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11/2016 au 18/1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11/2016 au 20/1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0/11/2016 au 22/1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2/11/2016 au 24/1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24/11/2016 au 29/11/2016 - 5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29/11/2016 au 01/12/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dokaestate.com" text:style-name="Internet_20_link" text:visited-style-name="Visited_20_Internet_20_Link"><text:span text:style-name="T6">Doka Estate Coffee Tour</text:span></text:a> : Un Tour de Café qui vous permettra de découvrir tout le processus de fabrication du café, de la cueillette à la torréfaction. Le guide vous emmènera dans les plantations de café puis vous montrera toutes les étapes de fabrication. La balade se termine par une dégustation</text:p>
      <text:p text:style-name="P27"/>
      <text:p text:style-name="P25"/>
      <text:p text:style-name="P34"/>
      <text:p text:style-name="P27">LE COUT DU CIRCUIT</text:p>
      <text:p text:style-name="P9"/>
      <text:p text:style-name="P10">Coût du séjour pour 4 adultes <text:s/>avec location d'un 4x4 (voir détails plus bas) : 6756.8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11/2016 13:00 - Restaurant Rio Danta Guapiles</text:p>
        </text:list-item>
        <text:list-item>
          <text:p text:style-name="P43">Retour : 01/12/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