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4/08/2016</text:p>
      <text:p text:style-name="P4"/>
      <text:p text:style-name="P16">Laurence Amiot Bernard</text:p>
      <text:p text:style-name="P16">familleamiotbernard@neuf.fr</text:p>
      <text:p text:style-name="P4"/>
      <text:p text:style-name="P17"><text:span text:style-name="T2">FACTURE</text:span> </text:p>
      <text:p text:style-name="P4"/>
      <text:p text:style-name="P4">Circuit au Costa Rica de 13 nuits du 16/02/2017 00:00 au 01/03/2017 00:00 pour 1 hab doble + 1 hab triple con 2 adultos y 1 nino de 8 anos <text:s/>selon le programme ci-joint.</text:p>
      <text:p text:style-name="P4"/>
      <text:p text:style-name="P8"><text:span text:style-name="T4">Votre arrivée :</text:span> 16/02/2017 00:00 - 15h45 ib6313 </text:p>
      <text:p text:style-name="P8"><text:span text:style-name="T4">Votre départ :</text:span> 01/03/2017 00:00 - 17h25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6/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17/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9/02/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2/02/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pour 1</text:p>
          </table:table-cell>
        </table:table-row>
        <table:table-row>
          <table:table-cell table:style-name="Table1.C1" office:value-type="date" office:date-value="2013-01-02">
            <text:p text:style-name="P14">23/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pour 4</text:p>
          </table:table-cell>
        </table:table-row>
        <table:table-row>
          <table:table-cell table:style-name="Table1.C1" office:value-type="date" office:date-value="2013-01-02">
            <text:p text:style-name="P14">23/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4/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5/02/2017</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31"><text:a xlink:type="simple" xlink:href="http://www.hotelcapitansuizo.com " text:style-name="Internet_20_link" text:visited-style-name="Visited_20_Internet_20_Link"><text:span text:style-name="T5">Capitan Suizo</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2/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9/02/2017 13:00 - Restaurant Rio Danta Guapiles</text:p>
        </text:list-item>
        <text:list-item>
          <text:p text:style-name="P27">Retour : 01/03/2017 13:00 - Aeroport</text:p>
        </text:list-item>
        <text:list-item>
          <text:p text:style-name="P27">Type de voiture : 4x4 Mitsubishi Montero Auto</text:p>
        </text:list-item>
        <text:list-item>
          <text:p text:style-name="P27">Numéro de Contrat : 1016107</text:p>
        </text:list-item>
        <text:list-item>
          <text:p text:style-name="P31">Tarif : $ 953.00 (Dollars Américains) – à régler directement au loueur par CB</text:p>
        </text:list-item>
      </text:list>
      <text:p text:style-name="P5"/>
      <text:p text:style-name="P20">Tarif total (hors location de voiture) : 6189.28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856.78€)</text:p>
      <text:p text:style-name="P8">Le solde (soit  4332.50€) 45 jours avant votre arrivée soit avant le : <text:span text:style-name="T5">02/01/2017</text:span></text:p>
      <text:p text:style-name="P8"/>
      <text:p text:style-name="P8"><text:span text:style-name="T6">Référence du Voyage à indiquer lors du paiement</text:span> : <text:span text:style-name="T8">« Voyage Amiot Bern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miot Bernard du 16/02/2017&amp;Paid=0.00&amp;Date=16/02/2017&amp;Tour=Amiot Bernard&amp;Deposit= 1856.78&amp;Balance= 4332.50&amp;Total=6189.28&amp;FirstName=Laurence&amp;LastName=Amiot Bernard&amp;Email=familleamiotbernard@neuf.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