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Laurence Amiot Bernard</text:p>
      <text:p text:style-name="P23">3 adultes et 2 enfants 12 et 8 ans </text:p>
      <text:p text:style-name="P23"/>
      <text:p text:style-name="P24"><text:s/><text:span text:style-name="T7">Du 16 février 2017  au 28 février 2017  (12 nuits)</text:span></text:p>
      <text:p text:style-name="P3"/>
      <text:p text:style-name="P21">San Jose - Parc National Tortuguero - Puerto Viejo de Talamanca - Puerto Viejo de Sarapiqui - Parc National Volcan Arenal - Tamarin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Tamarin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16/02/2017 au 17/02/2017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17/02/2017 au 19/02/2017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9/02/2017 au 22/02/2017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2/02/2017 au 23/02/2017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elvaverde.com" text:style-name="Internet_20_link" text:visited-style-name="Visited_20_Internet_20_Link"><text:span text:style-name="T6">Selva Verde Rainforest Lodge</text:span></text:a></text:p>
      <text:p text:style-name="P53"/>
      <text:p text:style-name="P18">Ce lodge fait partie d'une réserve tropicale de 200 hectares, située au bord du rio Sarapiqui. Il est depuis 30 ans dédié à la préservation de l'environnement, à la protection de la nature et à l'aide des populations locales par la mise en place de projets environnementaux. Les chambres, bien qu'un peu vieillissantes, sont spacieuses et ouvertes sur la nature. Une véranda avec chaises traditionnelles et hamacs vous permettra de contempler la forêt avec en fond sonore les cris des singes hurleurs. Belle piscine. Restaurant au bord de la rivière.
 
 </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3/02/2017 au 25/02/2017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lomasdelvolcan.com " text:style-name="Internet_20_link" text:visited-style-name="Visited_20_Internet_20_Link"><text:span text:style-name="T6">Hotel Lomas del Volcan</text:span></text:a></text:p>
      <text:p text:style-name="P53"/>
      <text:p text:style-name="P18">Bon rapport qualité/prix pour cet hôtel situé aux pieds du Volcan et au sein d'un exploitation agricole de 150 hectares, à l'écart de la route principale.
Ses 47 chalets, construits en bois, sont spacieux et confortables : TV écran plat, mini bar, A/C, machine à café. Belle terrasse extérieure privée avec vue sur le Volcan.
L'hôtel possède un sentier qui mène au Cerro Chato, une très belle piscine, un jacuzzi, un bar et un restaurant. Seul bémol, l'accueil est un peu impersonnel.</text:p>
      <text:p text:style-name="P53"/>
      <text:p text:style-name="P18">Prestations incluses : Petit-dé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18">- <text:a xlink:type="simple" xlink:href="http://www.thespringscostarica.com" text:style-name="Internet_20_link" text:visited-style-name="Visited_20_Internet_20_Link"><text:span text:style-name="T6">The Springs Resort Spa</text:span></text:a> : Dans un environnement tropical, vous découvrirez des bassins de sources thermales allant de l'eau froide à l'eau très chaude directement chauffée par le volcan. Le bassin inférieur a un toboggan qui ravira petits et grands.
L'hôtel propose également un « Jungle Cat Tour » vous y verrez des jaguars, des ocelots, des pumas, des sing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amarindo/proposal.jpg" xlink:type="simple" xlink:show="embed" xlink:actuate="onLoad"/>
</draw:frame>
</text:p>
          </table:table-cell>
          <table:table-cell table:style-name="Tableau2.A1" office:value-type="string">
            <text:p text:style-name="P27">ETAPE 6 : TAMARINDO</text:p>
            <text:p text:style-name="P18">du 25/02/2017 au 27/02/2017 - 2 nuits</text:p>
            <text:p text:style-name="P18"/>
            <text:p text:style-name="P18">Tamarindo, dont le nom vient des tamariniers qui bordent la plage, est une des plus importantes station balnéaires du pays. Sa longue plage de sable blond est mondialement connue pour le surf.
Le Refuge national de vie silvestre de Tamarindo abrite une forêt tropicale sèche et une mangrove autour du Rio Matapalo. C'est aussi une excellente base de départ pour explorer le Parc National Marino Las Baulas, parc marin qui protège la tortue luth qui vient pondre de octobre à mai sur Playa Grande. Il faut savoir que la tortue luth est le reptile le plus gros du monde. Le mâle peut atteindre 3 m de long et peser jusqu'à 900 kg. C'est un vestige préhistorique.</text:p>
          </table:table-cell>
        </table:table-row>
      </table:table>
      <text:p text:style-name="P27"/>
      <text:p text:style-name="P18">Votre hôtel : <text:a xlink:type="simple" xlink:href="http://www.hotelcapitansuizo.com " text:style-name="Internet_20_link" text:visited-style-name="Visited_20_Internet_20_Link"><text:span text:style-name="T6">Capitan Suizo</text:span></text:a></text:p>
      <text:p text:style-name="P53"/>
      <text:p text:style-name="P18">Cet petit hôtel de charme (30 chambres) , membre des « Small Distinctive Hotels of Costa Rica », est situé sur la magnifique plage de sable blond de Tamarindo et un peu à l'écart du centre animé.
Belle piscine, centre de SPA, boutique et bureau d'activités
Restaurant ouvert midi et soir.</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7 : ALAJUELA PARC NATIONAL VOLCAN POAS</text:p>
            <text:p text:style-name="P18">du 27/02/2017 au 28/02/2017 - 1 nuit</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villasanignacio.com" text:style-name="Internet_20_link" text:visited-style-name="Visited_20_Internet_20_Link"><text:span text:style-name="T6">Villa San Ignacio</text:span></text:a></text:p>
      <text:p text:style-name="P53"/>
      <text:p text:style-name="P18">Petit hôtel de 12 chambres entièrement rénové et décoré avec goût, situé sur les hauteurs d'Alajuela dans une magnifique propriété arborée, ancienne plantation de café. Jolie piscine. Restaurant « Pandora ».
Situé à 8 km de l'aéroport international</text:p>
      <text:p text:style-name="P53"/>
      <text:p text:style-name="P18">Prestations incluses : Petit déjeuner</text:p>
      <text:p text:style-name="P27"/>
      <text:p text:style-name="P25"/>
      <text:p text:style-name="P34"/>
      <text:p text:style-name="P27">LE COUT DU CIRCUIT</text:p>
      <text:p text:style-name="P9"/>
      <text:p text:style-name="P10">Coût du séjour pour 3 adultes et 2 enfants 12 et 8 ans <text:s/>avec location d'un 4x4 (voir détails plus bas) : 6637.61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19/02/2017 13:00 - Restaurant Rio Danta Guapiles</text:p>
        </text:list-item>
        <text:list-item>
          <text:p text:style-name="P43">Retour : 28/02/2017 13:00 - Aeroport</text:p>
        </text:list-item>
        <text:list-item>
          <text:p text:style-name="P42">Type de voiture : 4x4 Mitsubishi Montero Auto</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