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6 février 2017 </text:span><text:span text:style-name="T23"> au </text:span><text:span text:style-name="T24">01 mars 2017 </text:span><text:span text:style-name="T23"> (</text:span><text:span text:style-name="T24">13</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Laurence Amiot Bernard»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6/02/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9/02/2017</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0/02/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2/02/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3/02/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pour 1</text:p>
          </table:table-cell>
        </table:table-row>
        <table:table-row>
          <table:table-cell table:style-name="Table1.C1" office:value-type="date" office:date-value="2013-01-02">
            <text:p text:style-name="P1">23/02/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pour 4</text:p>
          </table:table-cell>
        </table:table-row>
        <table:table-row>
          <table:table-cell table:style-name="Table1.C1" office:value-type="date" office:date-value="2013-01-02">
            <text:p text:style-name="P1">23/02/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4/02/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4/02/2017</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5/02/2017</text:p>
            <text:p text:style-name="P1">3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ext:p>
          </table:table-cell>
        </table:table-row>
        <table:table-row>
          <table:table-cell table:style-name="Table1.C1" office:value-type="date" office:date-value="2013-01-02">
            <text:p text:style-name="P1">28/02/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9/02/2017 13:00 - Restaurant Rio Danta Guapiles</text:span></text:p>
            <text:p text:style-name="P58">AU : <text:span text:style-name="T3">01/03/2017 13:00 - Aeroport</text:span></text:p>
            <text:p text:style-name="P58"/>
            <text:p text:style-name="P39">$ 95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6107</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