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cape Agency</text:p>
      <text:p text:style-name="P23">6 a 12  </text:p>
      <text:p text:style-name="P23"/>
      <text:p text:style-name="P24"><text:s/><text:span text:style-name="T7">Du 01 janvier 2017  au 13 janvier 2017  (12 nuits)</text:span></text:p>
      <text:p text:style-name="P3"/>
      <text:p text:style-name="P21">San Jose - Parc National Tortuguero - Turrialba - Boca Tapada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Boca Tapada+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7 au 02/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7 au 04/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04/01/2017 au 05/01/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5/01/2017 au 06/01/2017 - 1 nuit</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6/01/2017 au 08/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8/01/2017 au 10/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0/01/2017 au 13/01/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6 a 12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