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ylvie  Duhon</text:p>
      <text:p text:style-name="P23">2 adultes </text:p>
      <text:p text:style-name="P23"/>
      <text:p text:style-name="P24"><text:s/><text:span text:style-name="T7">Du 27 janvier 2017  au 11 février 2017  (15 nuits)</text:span></text:p>
      <text:p text:style-name="P3"/>
      <text:p text:style-name="P21">Alajuela Parc National Volcan Poas - San Jose - Cabo Matapalo - Parc National Volcan Tenorio - Boca Tapada - Puerto Viejo de Sarapiqui - Puerto Viejo de Talamanc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Cabo Matapalo+Costa+Rica/Parc National Volcan Tenorio+Costa+Rica/Boca Tapada+Costa+Rica/Puerto Viejo de Sarapiqui+Costa+Rica/Puerto Viejo de Talamanc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27/01/2017 au 28/01/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2 : CABO MATAPALO</text:p>
            <text:p text:style-name="P18">du 28/01/2017 au 31/01/2017 - 3 nuits</text:p>
            <text:p text:style-name="P18"/>
            <text:p text:style-name="P18">A la pointe sud de la péninsule de Osa, Cabo Matapalo est recouvert d'une jungle épaisse et frangé de plages désertes. Très peu d'hébergements mis à part quelques lodges de luxe qui séduisent par leur sérénité et par une immersion totale dans la nature. </text:p>
          </table:table-cell>
        </table:table-row>
      </table:table>
      <text:p text:style-name="P27"/>
      <text:p text:style-name="P18">Votre hôtel : <text:a xlink:type="simple" xlink:href="http://www.elremanso.com " text:style-name="Internet_20_link" text:visited-style-name="Visited_20_Internet_20_Link"><text:span text:style-name="T6">El remanso</text:span></text:a></text:p>
      <text:p text:style-name="P18">Prestations incluses : Tous les repas
Accà¨s à  une immense plage déserte avec piscines naturelles à  marée basse
Kms de sentiers privés dans la réserve du lodg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31/01/2017 au 03/02/2017 - 3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4 : BOCA TAPADA</text:p>
            <text:p text:style-name="P18">du 03/02/2017 au 05/02/2017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5 : PUERTO VIEJO DE SARAPIQUI</text:p>
            <text:p text:style-name="P18">du 05/02/2017 au 06/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6 : PUERTO VIEJO DE TALAMANCA</text:p>
            <text:p text:style-name="P18">du 06/02/2017 au 10/02/2017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0/02/2017 au 11/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541.2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1/01/2017 12:00 - Aeroport</text:p>
        </text:list-item>
        <text:list-item>
          <text:p text:style-name="P43">Retour : 11/02/2017 14: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