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7 janvier 2017 </text:span><text:span text:style-name="T23"> au </text:span><text:span text:style-name="T24">11 février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Sylvie  Duho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ransfert in et out</text:p>
          </table:table-cell>
        </table:table-row>
        <table:table-row>
          <table:table-cell table:style-name="Table1.C1" office:value-type="date" office:date-value="2013-01-02">
            <text:p text:style-name="P1">28/01/2017</text:p>
            <text:p text:style-name="P1">à 00h00</text:p>
          </table:table-cell>
          <table:table-cell table:style-name="Table1.C1" office:value-type="float" office:value="0">
            <text:p text:style-name="P53">Nature Air</text:p>
            <text:p text:style-name="P53">Alajuela Parc National Volcan Poas</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28/01/2017</text:p>
            <text:p text:style-name="P1">3 nuits</text:p>
          </table:table-cell>
          <table:table-cell table:style-name="Table1.C1" office:value-type="float" office:value="0">
            <text:p text:style-name="P53">El remanso</text:p>
            <text:p text:style-name="P53">Cabo Matapalo</text:p>
            <text:p text:style-name="P53">Tél.:2735-5569 ou 8814-5775</text:p>
            <text:p text:style-name="P53">www.elremanso.com </text:p>
          </table:table-cell>
          <table:table-cell table:style-name="Table1.C1" office:value-type="float" office:value="0">
            <text:p text:style-name="P53">Pas de sèche cheveux ni possibilité d'en utiliser
Apporter lampe de poche/non fournie
WIFI seulement à la réception - Pas de signal 3G</text:p>
          </table:table-cell>
          <table:table-cell table:style-name="Table1.C1" office:value-type="string">
            <text:p text:style-name="P53">Tous les repas
Accà¨s à  une immense plage déserte avec piscines naturelles à  marée basse
Kms de sentiers privés dans la réserve du lodge transfert in out PJ</text:p>
          </table:table-cell>
        </table:table-row>
        <table:table-row>
          <table:table-cell table:style-name="Table1.C1" office:value-type="date" office:date-value="2013-01-02">
            <text:p text:style-name="P1">31/01/2017</text:p>
            <text:p text:style-name="P1">à 00h00</text:p>
          </table:table-cell>
          <table:table-cell table:style-name="Table1.C1" office:value-type="float" office:value="0">
            <text:p text:style-name="P53">Nature Air</text:p>
            <text:p text:style-name="P53">Cabo Matapal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text:p>
          </table:table-cell>
        </table:table-row>
        <table:table-row>
          <table:table-cell table:style-name="Table1.C1" office:value-type="date" office:date-value="2013-01-02">
            <text:p text:style-name="P1">31/01/2017</text:p>
            <text:p text:style-name="P1">3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03/02/2017</text:p>
            <text:p text:style-name="P1">2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05/02/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6/02/2017</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0/02/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1/01/2017 09:00 - Aeropuerto San Jose Vuelo 5C127 9:45</text:span></text:p>
            <text:p text:style-name="P58">AU : <text:span text:style-name="T3">11/02/2017 14:00 - Aeroport</text:span></text:p>
            <text:p text:style-name="P58"/>
            <text:p text:style-name="P39">$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019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