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3/08/2016</text:p>
      <text:p text:style-name="P4"/>
      <text:p text:style-name="P16">Dominique y Guylaine Morin</text:p>
      <text:p text:style-name="P16">morin.dominique@live.fr</text:p>
      <text:p text:style-name="P4"/>
      <text:p text:style-name="P17"><text:span text:style-name="T2">FACTURE</text:span> </text:p>
      <text:p text:style-name="P4"/>
      <text:p text:style-name="P4">Circuit au Costa Rica de 15 nuits du 13/01/2017 23:02 au 28/01/2017 20:35 pour 2 adultos <text:s/>selon le programme ci-joint.</text:p>
      <text:p text:style-name="P4"/>
      <text:p text:style-name="P8"><text:span text:style-name="T4">Votre arrivée :</text:span> 13/01/2017 23:02 - Panama</text:p>
      <text:p text:style-name="P8"><text:span text:style-name="T4">Votre départ :</text:span> 28/01/2017 20:35 - Paris</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3/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3/01/2017</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4/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15/01/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7/01/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0/01/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1/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1/01/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3/01/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rio celeste</text:p>
          </table:table-cell>
        </table:table-row>
        <table:table-row>
          <table:table-cell table:style-name="Table1.C1" office:value-type="date" office:date-value="2013-01-02">
            <text:p text:style-name="P14">25/01/2017</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7/01/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7/01/2017 13:00 - Restaurant Rio Danta Guapiles</text:p>
        </text:list-item>
        <text:list-item>
          <text:p text:style-name="P27">Retour : 28/01/2017 17:00 - Aeroport</text:p>
        </text:list-item>
        <text:list-item>
          <text:p text:style-name="P27">Type de voiture : 4x4 Daihatsu Bego Manuelle</text:p>
        </text:list-item>
        <text:list-item>
          <text:p text:style-name="P27">Numéro de Contrat : 1016086</text:p>
        </text:list-item>
        <text:list-item>
          <text:p text:style-name="P31">Tarif : $ 624.00 (Dollars Américains) – à régler directement au loueur par CB</text:p>
        </text:list-item>
      </text:list>
      <text:p text:style-name="P5"/>
      <text:p text:style-name="P20">Tarif total (hors location de voiture) : 2412.61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723.78€)</text:p>
      <text:p text:style-name="P8">Le solde (soit  1688.83€) 45 jours avant votre arrivée soit avant le : <text:span text:style-name="T5">29/11/2016</text:span></text:p>
      <text:p text:style-name="P8"/>
      <text:p text:style-name="P8"><text:span text:style-name="T6">Référence du Voyage à indiquer lors du paiement</text:span> : <text:span text:style-name="T8">« Voyage Mori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Morin du 13/01/2017&amp;Paid=0.00&amp;Date=13/01/2017&amp;Tour=Morin&amp;Deposit= 723.78&amp;Balance= 1688.83&amp;Total=2412.61&amp;FirstName=Dominique y Guylaine&amp;LastName=Morin&amp;Email=morin.dominique@liv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