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3 janvier 2017 </text:span><text:span text:style-name="T23"> au </text:span><text:span text:style-name="T24">28 janvier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Dominique y Guylaine Mori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1/2017</text:p>
            <text:p text:style-name="P1">à 13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1/2017</text:p>
            <text:p text:style-name="P1">2 nuits</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4/01/2017</text:p>
            <text:p text:style-name="P1">à 06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1/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8/0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1/01/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1/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3/01/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25/01/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7/01/2017 13:00 - Restaurant Rio Danta Guapiles</text:span></text:p>
            <text:p text:style-name="P58">AU : <text:span text:style-name="T3">28/01/2017 17:00 - Aeroport</text:span></text:p>
            <text:p text:style-name="P58"/>
            <text:p text:style-name="P39">$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08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