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Gaetan De Seguin</text:p>
      <text:p text:style-name="P23">2 adultes et 3 enfants 10 15 et 16 ans </text:p>
      <text:p text:style-name="P23"/>
      <text:p text:style-name="P24"><text:s/><text:span text:style-name="T7">Du 20 octobre 2016  au 01 novembre 2016  (12 nuits)</text:span></text:p>
      <text:p text:style-name="P3"/>
      <text:p text:style-name="P21">San Jose - Dominical - Parc National Corcovado - Tarcoles Parc National Carara - Parc National Volcan Arenal - Sam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Dominical+Costa+Rica/Parc National Corcovado+Costa+Rica/Tarcoles Parc National Carara+Costa+Rica/Parc National Volcan Arenal+Costa+Rica/Samar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0/10/2016 au 21/10/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levoltaire.com" text:style-name="Internet_20_link" text:visited-style-name="Visited_20_Internet_20_Link"><text:span text:style-name="T6">Hotel Le Voltaire</text:span></text:a></text:p>
      <text:p text:style-name="P18">Prestations incluses : Petit 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2 : DOMINICAL</text:p>
            <text:p text:style-name="P18">du 21/10/2016 au 23/10/2016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18"/>
      <text:p text:style-name="P18">Activités Incluses :</text:p>
      <text:p text:style-name="P18">- <text:a xlink:type="simple" xlink:href="http://www.cataratasnauyaca.com" text:style-name="Internet_20_link" text:visited-style-name="Visited_20_Internet_20_Link"><text:span text:style-name="T6">Cataratas Nauyaca</text:span></text:a> :  Vous ferez une balade à cheval de 12 km avec 3 pauses. Le départ se fait depuis les bureaux de « Catarata Nauyaca » à 8h. Le premier arrêt est à la maison de Don Lulo pour un petit déjeuner typique costaricien. Vous ferez ensuite un arrêt aux cascades avec possibilité de vous baigner dans les piscines formées par les cascades. Retour ensuite à la maison de Don Lulo pour un déjeuner typique et enfin retour au point de départ (environ de 14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3 : PARC NATIONAL CORCOVADO</text:p>
            <text:p text:style-name="P18">du 23/10/2016 au 26/10/2016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4 : TARCOLES PARC NATIONAL CARARA</text:p>
            <text:p text:style-name="P18">du 26/10/2016 au 27/10/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7/10/2016 au 29/10/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cataratalodge.com" text:style-name="Internet_20_link" text:visited-style-name="Visited_20_Internet_20_Link"><text:span text:style-name="T6">Catarata Ecolodge</text:span></text:a></text:p>
      <text:p text:style-name="P53"/>
      <text:p text:style-name="P18">Petit lodge de 21 chambres, tenu par une famille costaricienne. Les chambres sont simples mais ont une terrasse avec vue sur le Volcan et les jardins. Le lodge possède une jolie piscine.
Restaurant ouvert midi et soir avec cuisine costaricienne familiale.</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29/10/2016 au 01/11/2016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olsamarahotel.com" text:style-name="Internet_20_link" text:visited-style-name="Visited_20_Internet_20_Link"><text:span text:style-name="T6">Sol Samara</text:span></text:a></text:p>
      <text:p text:style-name="P27"/>
      <text:p text:style-name="P25"/>
      <text:p text:style-name="P34"/>
      <text:p text:style-name="P27">LE COUT DU CIRCUIT</text:p>
      <text:p text:style-name="P9"/>
      <text:p text:style-name="P10">Coût du séjour pour 2 adultes et 3 enfants 10 15 et 16 ans <text:s/>avec location d'un 4x4 (voir détails plus bas) : 4004.5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1/10/2016 08:00 - Hotel Voltaire San Jose</text:p>
        </text:list-item>
        <text:list-item>
          <text:p text:style-name="P43">Retour : 01/11/2016 14: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