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aure Noel</text:p>
      <text:p text:style-name="P23">2 adultes </text:p>
      <text:p text:style-name="P23"/>
      <text:p text:style-name="P24"><text:s/><text:span text:style-name="T7">Du 11 février 2017  au 27 février 2017  (16 nuits)</text:span></text:p>
      <text:p text:style-name="P3"/>
      <text:p text:style-name="P21">San Jose - Parc National Tortuguero - Puerto Viejo de Talamanca - Puerto Viejo de Sarapiqui - Parc National Volcan Arenal - Samara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2/2017 au 12/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2/02/2017 au 14/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4/02/2017 au 17/02/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7/02/2017 au 18/02/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8/02/2017 au 20/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0/02/2017 au 22/02/2017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2/02/2017 au 23/02/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23/02/2017 au 26/02/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26/02/2017 au 27/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745.9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4/02/2017 13:00 - Restaurant Rio Danta Guapiles</text:p>
        </text:list-item>
        <text:list-item>
          <text:p text:style-name="P43">Retour : 27/02/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