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4/08/2016</text:p>
      <text:p text:style-name="P4"/>
      <text:p text:style-name="P16">Kathy Nickels Olivieri</text:p>
      <text:p text:style-name="P16">kathycat1980@hotmail.fr</text:p>
      <text:p text:style-name="P4"/>
      <text:p text:style-name="P17"><text:span text:style-name="T2">FACTURE</text:span> </text:p>
      <text:p text:style-name="P4"/>
      <text:p text:style-name="P4">Circuit au Costa Rica de 19 nuits du 07/01/2017 00:00 au 26/01/2017 00:00 pour 2 adultes <text:s/>selon le programme ci-joint.</text:p>
      <text:p text:style-name="P4"/>
      <text:p text:style-name="P8"><text:span text:style-name="T4">Votre arrivée :</text:span> 07/01/2017 00:00 - </text:p>
      <text:p text:style-name="P8"><text:span text:style-name="T4">Votre départ :</text:span> 26/01/2017 00:0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7/01/2017</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9/01/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1/01/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4/01/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5/01/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our de noche 15 enero</text:p>
          </table:table-cell>
        </table:table-row>
        <table:table-row>
          <table:table-cell table:style-name="Table1.C1" office:value-type="date" office:date-value="2013-01-02">
            <text:p text:style-name="P14">15/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16/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6/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17/01/2017</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finca-meitai.com" text:style-name="Internet_20_link" text:visited-style-name="Visited_20_Internet_20_Link"><text:span text:style-name="T5">Finca Mei Tai</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1/2017</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9/01/2017</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9/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1/01/2017</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24/01/2017</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25/01/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1/01/2017 13:00 - Restaurant Rio Danta Guapiles</text:p>
        </text:list-item>
        <text:list-item>
          <text:p text:style-name="P27">Retour : 26/01/2017 13:00 - Aeroport</text:p>
        </text:list-item>
        <text:list-item>
          <text:p text:style-name="P27">Type de voiture : 4x4 Daihatsu Bego Manuelle</text:p>
        </text:list-item>
        <text:list-item>
          <text:p text:style-name="P27">Numéro de Contrat : 1016277</text:p>
        </text:list-item>
        <text:list-item>
          <text:p text:style-name="P31">Tarif : $ 752.00 (Dollars Américains) – à régler directement au loueur par CB</text:p>
        </text:list-item>
      </text:list>
      <text:p text:style-name="P5"/>
      <text:p text:style-name="P20">Tarif total (hors location de voiture) : 3247.7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974.32€)</text:p>
      <text:p text:style-name="P8">Le solde (soit  2273.43€) 45 jours avant votre arrivée soit avant le : <text:span text:style-name="T5">23/11/2016</text:span></text:p>
      <text:p text:style-name="P8"/>
      <text:p text:style-name="P8"><text:span text:style-name="T6">Référence du Voyage à indiquer lors du paiement</text:span> : <text:span text:style-name="T8">« Voyage Nickels Olivieri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Nickels Olivieri du 07/01/2017&amp;Paid=0.00&amp;Date=07/01/2017&amp;Tour=Nickels Olivieri&amp;Deposit= 974.32&amp;Balance= 2273.43&amp;Total=3247.75&amp;FirstName=Kathy&amp;LastName=Nickels Olivieri&amp;Email=kathycat1980@hotmail.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